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2">
      <style:paragraph-properties fo:margin-top="0cm" fo:margin-bottom="0cm"/>
    </style:style>
    <style:style style:name="P11" style:family="paragraph" style:parent-style-name="Text_20_body" style:list-style-name="L3">
      <style:paragraph-properties fo:margin-top="0cm" fo:margin-bottom="0cm"/>
    </style:style>
    <style:style style:name="P12" style:family="paragraph" style:parent-style-name="Text_20_body" style:list-style-name="L4">
      <style:paragraph-properties fo:margin-top="0cm" fo:margin-bottom="0cm"/>
    </style:style>
    <style:style style:name="P13" style:family="paragraph" style:parent-style-name="Text_20_body" style:list-style-name="L5">
      <style:paragraph-properties fo:margin-top="0cm" fo:margin-bottom="0cm"/>
    </style:style>
    <style:style style:name="P14" style:family="paragraph" style:parent-style-name="Text_20_body" style:list-style-name="L6">
      <style:paragraph-properties fo:margin-top="0cm" fo:margin-bottom="0cm"/>
    </style:style>
    <style:style style:name="P15" style:family="paragraph" style:parent-style-name="Text_20_body" style:list-style-name="L7">
      <style:paragraph-properties fo:margin-top="0cm" fo:margin-bottom="0cm"/>
    </style:style>
    <style:style style:name="P16" style:family="paragraph" style:parent-style-name="Heading_20_1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Strong_20_Emphasis">Regulamin konkursu „GÓRNICZY SUKCES ROKU”</text:span></text:h>
      <text:p text:style-name="P1"><text:span text:style-name="Strong_20_Emphasis"/></text:p>
      <text:p text:style-name="P1"><text:span text:style-name="Strong_20_Emphasis">Postanowienia ogólne<text:line-break/></text:span></text:p>
      <text:p text:style-name="P1"><text:span text:style-name="Strong_20_Emphasis">§ 1</text:span></text:p>
      <text:p text:style-name="Text_20_body"><text:span text:style-name="Strong_20_Emphasis"> </text:span></text:p>
      <text:list xml:id="list7547800769539537871" text:style-name="L1">
        <text:list-item>
          <text:p text:style-name="P9">Konkurs pod tytułem „Górniczy Sukces Roku”, zwany dalej „Konkursem”, jest organizowany przez Górniczą Izbę Przemysłowo-Handlową (GIPH) oraz Szkołę Eksploatacji Podziemnej (SEP).</text:p>
        </text:list-item>
        <text:list-item>
          <text:p text:style-name="P9">Celem Konkursu jest promocja i popularyzacja przedsięwzięć na rzecz innowacyjności i rozwoju polskiego górnictwa podziemnego, osobowości o szczególnym dla niego znaczeniu, a także kształtowanie dobrego wizerunku sektora wydobywczego.</text:p>
        </text:list-item>
        <text:list-item>
          <text:p text:style-name="P9">Udział w konkursie jest bezpłatny.</text:p>
        </text:list-item>
        <text:list-item>
          <text:p text:style-name="P9">Nagrodzeni w konkursie mają prawo do rozpowszechniania informacji o fakcie przyznania nagrody w swojej działalności promocyjnej.</text:p>
        </text:list-item>
        <text:list-item>
          <text:p text:style-name="P2">Konkurs jest przeprowadzany na początku roku dla okresu minionego.</text:p>
        </text:list-item>
      </text:list>
      <text:p text:style-name="P1"><text:span text:style-name="Strong_20_Emphasis"/></text:p>
      <text:p text:style-name="P1"><text:span text:style-name="Strong_20_Emphasis">§ 2</text:span></text:p>
      <text:p text:style-name="P1"><text:span text:style-name="Strong_20_Emphasis"/></text:p>
      <text:list xml:id="list4218025179233074153" text:style-name="L2">
        <text:list-item>
          <text:p text:style-name="P10">Związane z konkursem czynności organizacyjno-administracyjne, w tym prowadzenie Sekretariatu Konkursu, wykonuje GIPH.</text:p>
        </text:list-item>
        <text:list-item>
          <text:p text:style-name="P3">Uroczystą Galę Konkursową organizuje SEP.</text:p>
        </text:list-item>
      </text:list>
      <text:p text:style-name="P1"><text:span text:style-name="Strong_20_Emphasis"/></text:p>
      <text:p text:style-name="P1"><text:span text:style-name="Strong_20_Emphasis">Uczestnictwo w Konkursie<text:line-break/></text:span></text:p>
      <text:p text:style-name="P1"><text:span text:style-name="Strong_20_Emphasis">§ 3</text:span></text:p>
      <text:p text:style-name="P1"><text:span text:style-name="Strong_20_Emphasis"/></text:p>
      <text:list xml:id="list69223599586899875" text:style-name="L3">
        <text:list-item>
          <text:p text:style-name="P11">W Konkursie mogą uczestniczyć osoby fizyczne i prawne, a także jednostki organizacyjne nie posiadające osobowości prawnej.</text:p>
        </text:list-item>
        <text:list-item>
          <text:p text:style-name="P11">Zgłoszeń do udziału w Konkursie mogą dokonywać przedsiębiorcy górniczy oraz instytucje i organizacje<text:line-break/>społeczno-zawodowe działające w branży górniczej.</text:p>
        </text:list-item>
        <text:list-item>
          <text:p text:style-name="P4">Formularz zgłoszeniowy stanowi załącznik do niniejszego regulaminu.</text:p>
        </text:list-item>
      </text:list>
      <text:p text:style-name="P1"><text:span text:style-name="Strong_20_Emphasis"/></text:p>
      <text:p text:style-name="P1"><text:span text:style-name="Strong_20_Emphasis">Kategorie Konkursu i Nagrody</text:span></text:p>
      <text:p text:style-name="P1"><text:span text:style-name="Strong_20_Emphasis"><text:line-break/>§ 4</text:span></text:p>
      <text:p text:style-name="P1"><text:span text:style-name="Strong_20_Emphasis"/></text:p>
      <text:list xml:id="list9126167909166491907" text:style-name="L4">
        <text:list-item>
          <text:p text:style-name="P12">Konkurs przeprowadzony jest w kategoriach:Innowacyjność - za zastosowanie w górnictwie:- produktu (np. urządzenia, materiały),- technologii lub- rozwiązania organizacyjnego albo informatycznegoo cechach nowatorskich i sprawdzonej skuteczności.Ekologia - za inicjatywę i działania, które w sposób znaczący ograniczyły, negatywny wpływ działalności górniczej na środowisko,Osobowość - za działalność o <text:soft-page-break/>szczególnym znaczeniu dla polskiego górnictwa.</text:p>
        </text:list-item>
        <text:list-item>
          <text:p text:style-name="P12">W każdej kategorii jest przyznawana jedna nagroda w postaci statuetki „Górniczy Sukces Roku” oraz dwa wyróżnienia w formie okolicznościowych dyplomów.</text:p>
        </text:list-item>
        <text:list-item>
          <text:p text:style-name="P5">Nagrody są wręczone na uroczystej Gali Konkursowej przez przedstawicieli organizatorów.</text:p>
        </text:list-item>
      </text:list>
      <text:p text:style-name="P1"><text:span text:style-name="Strong_20_Emphasis"/></text:p>
      <text:p text:style-name="P1"><text:span text:style-name="Strong_20_Emphasis">Kapituła Konkursu</text:span></text:p>
      <text:p text:style-name="P1"><text:span text:style-name="Strong_20_Emphasis"><text:line-break/>§ 5</text:span></text:p>
      <text:p text:style-name="P1"><text:span text:style-name="Strong_20_Emphasis"/></text:p>
      <text:list xml:id="list4534607783819093814" text:style-name="L5">
        <text:list-item>
          <text:p text:style-name="P13">Nagrody przyznaje Kapituła Konkursu powołana przez organizatorów.</text:p>
        </text:list-item>
        <text:list-item>
          <text:p text:style-name="P13">W skład Kapituły wchodzi jej Przewodniczący oraz od pięciu do dziesięciu członków.</text:p>
        </text:list-item>
        <text:list-item>
          <text:p text:style-name="P6">Przyznanie nagród i wyróżnień odbywa się w drodze głosowania, z tym, że w przypadku jednakowej ilości głosów – decyduje głos Przewodniczącego Kapituły.</text:p>
        </text:list-item>
      </text:list>
      <text:p text:style-name="P1"><text:span text:style-name="Strong_20_Emphasis"/></text:p>
      <text:p text:style-name="P1"><text:span text:style-name="Strong_20_Emphasis">§ 6</text:span></text:p>
      <text:p text:style-name="P1"><text:span text:style-name="Strong_20_Emphasis"/></text:p>
      <text:p text:style-name="Text_20_body">W trakcie oceny przedsięwzięć, o których mowa w § 1 pkt 2, Kapituła Konkursu w szczególności kieruje się następującymi kryteriami:</text:p>
      <text:list xml:id="list2077803291276336693" text:style-name="L6">
        <text:list-item>
          <text:p text:style-name="P14">Wartość innowacyjna projektu – nowoczesność proponowanych rozwiązań w porównaniu do aktualnego stanu,</text:p>
        </text:list-item>
        <text:list-item>
          <text:p text:style-name="P14">Gospodarcza lub społeczna użyteczność projektu,</text:p>
        </text:list-item>
        <text:list-item>
          <text:p text:style-name="P14">Możliwość wdrożenia lub innego zastosowania projektu,</text:p>
        </text:list-item>
        <text:list-item>
          <text:p text:style-name="P7">Perspektywy pełnej realizacji projektu.</text:p>
        </text:list-item>
      </text:list>
      <text:p text:style-name="P1"><text:span text:style-name="Strong_20_Emphasis"/></text:p>
      <text:p text:style-name="P1"><text:span text:style-name="Strong_20_Emphasis">Postanowienia końcowe</text:span></text:p>
      <text:p text:style-name="P1"><text:span text:style-name="Strong_20_Emphasis"><text:line-break/>§ 7</text:span></text:p>
      <text:p text:style-name="P1"><text:span text:style-name="Strong_20_Emphasis"/></text:p>
      <text:list xml:id="list1752119471662047381" text:style-name="L7">
        <text:list-item>
          <text:p text:style-name="P15">Uczestnictwo w Konkursie oznacza wyrażenie zgody na warunki niniejszego Regulaminu.</text:p>
        </text:list-item>
        <text:list-item>
          <text:p text:style-name="P8">We wszystkich sprawach nieuregulowanych niniejszym regulaminem decyzję podejmują organizatorzy Konkursu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9T10:52:29.89</meta:creation-date>
    <meta:document-statistic meta:table-count="0" meta:image-count="0" meta:object-count="0" meta:page-count="2" meta:paragraph-count="37" meta:word-count="379" meta:character-count="2891"/>
    <dc:date>2012-11-29T10:54:20.53</dc:date>
    <meta:editing-duration>PT1M50S</meta:editing-duration>
    <meta:editing-cycles>1</meta:editing-cycles>
    <meta:generator>OpenOffice.org/3.4.1$Win32 OpenOffice.org_project/341m1$Build-9593</meta:generator>
  </office:meta>
</office:document-meta>
</file>