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Strong_20_Emphasis">Regulamin konkursu „KOPALNIA ROKU” </text:span></text:h>
      <text:p text:style-name="P1"><text:span text:style-name="Strong_20_Emphasis"/></text:p>
      <text:p text:style-name="P1"><text:span text:style-name="Strong_20_Emphasis">§ 1</text:span></text:p>
      <text:p text:style-name="Text_20_body">Organizatorami konkursu są:</text:p>
      <text:list xml:id="list3875896862214865131" text:style-name="L1">
        <text:list-item>
          <text:p text:style-name="P6">Górnicza Izba Przemysłowo-Handlowa, </text:p>
        </text:list-item>
        <text:list-item>
          <text:p text:style-name="P2">Szkoła Eksploatacji Podziemnej. </text:p>
        </text:list-item>
      </text:list>
      <text:p text:style-name="P1"><text:span text:style-name="Strong_20_Emphasis"/></text:p>
      <text:p text:style-name="P1"><text:span text:style-name="Strong_20_Emphasis">§ 2</text:span></text:p>
      <text:p text:style-name="P1"><text:span text:style-name="Strong_20_Emphasis"/></text:p>
      <text:p text:style-name="Text_20_body">Celem konkursu jest popularyzacja wysiłków kopalń na rzecz poprawy wyników ekonomicznych w skali roku.</text:p>
      <text:p text:style-name="P1"><text:span text:style-name="Strong_20_Emphasis"/></text:p>
      <text:p text:style-name="P1"><text:span text:style-name="Strong_20_Emphasis">§ 3</text:span></text:p>
      <text:p text:style-name="P1"><text:span text:style-name="Strong_20_Emphasis"/></text:p>
      <text:p text:style-name="P3">W konkursie biorą udział wszystkie kopalnie węgla kamiennego. Konkurs organizowany jest w dwóch kategoriach:</text:p>
      <text:list xml:id="list7258222291590484439" text:style-name="L2">
        <text:list-item>
          <text:p text:style-name="P7">najlepszy w roku, </text:p>
        </text:list-item>
        <text:list-item>
          <text:p text:style-name="P4">największy postęp w roku. </text:p>
        </text:list-item>
      </text:list>
      <text:p text:style-name="P1"><text:span text:style-name="Strong_20_Emphasis"/></text:p>
      <text:p text:style-name="P1"><text:span text:style-name="Strong_20_Emphasis">§ 4</text:span></text:p>
      <text:p text:style-name="P1"><text:span text:style-name="Strong_20_Emphasis"/></text:p>
      <text:p text:style-name="Text_20_body">Przedmiotem oceny są następujące wskaźniki:</text:p>
      <text:list xml:id="list1163998536370316889" text:style-name="L3">
        <text:list-item>
          <text:p text:style-name="P8">zysk jednostkowy, zł/t, </text:p>
        </text:list-item>
        <text:list-item>
          <text:p text:style-name="P8">roczna wartość sprzedaży/jednego zatrudnionego, </text:p>
        </text:list-item>
        <text:list-item>
          <text:p text:style-name="P8">koszt jednostkowy wydobycia, </text:p>
        </text:list-item>
        <text:list-item>
          <text:p text:style-name="P8">koncentracja produkcji, t/ścianę/24h, </text:p>
        </text:list-item>
        <text:list-item>
          <text:p text:style-name="P8">saldo (zobowiązania/należności), zł, </text:p>
        </text:list-item>
        <text:list-item>
          <text:p text:style-name="P8">zmiana stanu zapasów, zł, </text:p>
        </text:list-item>
        <text:list-item>
          <text:p text:style-name="P5">wskaźnik płynności finansowej (środki obrotowe/zobowiązania bieżące). </text:p>
        </text:list-item>
      </text:list>
      <text:p text:style-name="P1"><text:span text:style-name="Strong_20_Emphasis"/></text:p>
      <text:p text:style-name="P1"><text:span text:style-name="Strong_20_Emphasis">§ 5</text:span></text:p>
      <text:p text:style-name="P1"><text:span text:style-name="Strong_20_Emphasis"/></text:p>
      <text:p text:style-name="P3">Podstawę dla ustanowienia rankingu stanowią średnie wyniki, uzyskane przez kopalnię w roku, będącym przedmiotem oceny, publikowane w materiałach Państwowej Agencji Restrukturyzacji Górnictwa Węgla Kamiennego.</text:p>
      <text:p text:style-name="P1"><text:span text:style-name="Strong_20_Emphasis"/></text:p>
      <text:p text:style-name="P1"><text:span text:style-name="Strong_20_Emphasis">§ 6</text:span></text:p>
      <text:p text:style-name="P1"><text:span text:style-name="Strong_20_Emphasis"/></text:p>
      <text:p text:style-name="Text_20_body">Dla oceny kopalni w kategorii „najlepsza w roku” podstawą jest zysk jednostkowy, uzyskany w <text:soft-page-break/>skali roku oraz rocznie wskaźniki 2-6 § 4. W kategorii „największy postęp w roku” zwycięża kopalnia, która uzyskała największą poprawę swoich wskaźników na przestrzeni ostatniego roku przy zachowaniu odpowiedniego stanu bezpieczeństwa pracy.</text:p>
      <text:p text:style-name="P1"><text:span text:style-name="Strong_20_Emphasis"/></text:p>
      <text:p text:style-name="P1"><text:span text:style-name="Strong_20_Emphasis">§ 7</text:span></text:p>
      <text:p text:style-name="P1"><text:span text:style-name="Strong_20_Emphasis"/></text:p>
      <text:p text:style-name="P3">Nad prawidłowością przebiegu konkursu czuwa Komisja Konkursowa, składająca się z przedstawicieli Komitetu Organizacyjnego Szkoły Eksploatacji Podziemnej, Zarządu Górniczej Izby Przemysłowo-Handlowej i ekspertów powołanych przez w/w.</text:p>
      <text:p text:style-name="P1"><text:span text:style-name="Strong_20_Emphasis"/></text:p>
      <text:p text:style-name="P1"><text:span text:style-name="Strong_20_Emphasis">§ 8</text:span></text:p>
      <text:p text:style-name="P1"><text:span text:style-name="Strong_20_Emphasis"/></text:p>
      <text:p text:style-name="P3">Wyniki konkursu ogłaszane są w okresie dorocznych obrad Szkoły Eksploatacji Podziemnej, nie później jednak niż w terminie do 15 marca roku następnego.</text:p>
      <text:p text:style-name="P1"><text:span text:style-name="Strong_20_Emphasis"/></text:p>
      <text:p text:style-name="P1"><text:span text:style-name="Strong_20_Emphasis">§ 9</text:span></text:p>
      <text:p text:style-name="P1"><text:span text:style-name="Strong_20_Emphasis"/></text:p>
      <text:p text:style-name="P3">Główną nagrodą konkursu są puchary, przyznawane zwycięskim trzem kopalniom w każdej z wymienionych uprzednio kategorii.</text:p>
      <text:p text:style-name="P1"><text:span text:style-name="Strong_20_Emphasis"/></text:p>
      <text:p text:style-name="P1"><text:span text:style-name="Strong_20_Emphasis">§ 10</text:span></text:p>
      <text:p text:style-name="P1"><text:span text:style-name="Strong_20_Emphasis"/></text:p>
      <text:p text:style-name="Text_20_body">Najlepsze trzy kopalnie uzyskują możliwość jednorazowego bezpłatnego zaprezentowania swych rezultatów (na arkuszu A-4) w wydawnictwach PARGWK SA, GIPH, Szkoły Eksploatacji Podziem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m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OpenOffice.org/3.4.1$Win32 OpenOffice.org_project/341m1$Build-9593</meta:generator>
    <dc:date>2012-11-29T10:51:31.10</dc:date>
    <meta:document-statistic meta:table-count="0" meta:image-count="0" meta:object-count="0" meta:page-count="2" meta:paragraph-count="32" meta:word-count="263" meta:character-count="1968"/>
    <meta:user-defined meta:name="Info 1"/>
    <meta:user-defined meta:name="Info 2"/>
    <meta:user-defined meta:name="Info 3"/>
    <meta:user-defined meta:name="Info 4"/>
  </office:meta>
</office:document-meta>
</file>