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23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akres tematyczny pytań konkursowych</text:h>
      <text:p text:style-name="Text_20_body"/>
      <text:list xml:id="list6111395170065249338" text:style-name="L2">
        <text:list-item>
          <text:p text:style-name="P1">Historia górnictwa na ziemiach polskich</text:p>
        </text:list-item>
        <text:list-item>
          <text:p text:style-name="P1">Tradycje górnicze</text:p>
        </text:list-item>
        <text:list-item>
          <text:p text:style-name="P1">Rola górnictwa w rozwoju cywilizacji</text:p>
        </text:list-item>
        <text:list-item>
          <text:p text:style-name="P1">Rola górnictwa w gospodarce Polski</text:p>
        </text:list-item>
        <text:list-item>
          <text:p text:style-name="P1">Restrukturyzacja górnictwa po roku 1990</text:p>
        </text:list-item>
        <text:list-item>
          <text:p text:style-name="P1">Podstawy geologii złóż</text:p>
        </text:list-item>
        <text:list-item>
          <text:p text:style-name="P1">Prawne aspekty działalności górniczej</text:p>
        </text:list-item>
        <text:list-item>
          <text:p text:style-name="P1">Dokumenty w prowadzeniu działalności geologiczno-górniczej</text:p>
        </text:list-item>
        <text:list-item>
          <text:p text:style-name="P1">Technika i technologia drążenia wyrobisk korytarzowych</text:p>
        </text:list-item>
        <text:list-item>
          <text:p text:style-name="P1">Planowanie i projektowanie eksploatacji</text:p>
        </text:list-item>
        <text:list-item>
          <text:p text:style-name="P1">Systemy eksploatacji podziemnej złóż w Polsce i na świecie</text:p>
        </text:list-item>
        <text:list-item>
          <text:p text:style-name="P1">Podstawowe elementy eksploatacji odkrywkowej</text:p>
        </text:list-item>
        <text:list-item>
          <text:p text:style-name="P1">Mechanizacja procesu eksploatacji złóż w kopalniach odkrywkowych</text:p>
        </text:list-item>
        <text:list-item>
          <text:p text:style-name="P1">Zagrożenia naturalne w kopalniach</text:p>
        </text:list-item>
        <text:list-item>
          <text:p text:style-name="P1">Rachunek ekonomiczny w przedsiębiorstwach górniczych</text:p>
        </text:list-item>
        <text:list-item>
          <text:p text:style-name="P1">Wpływ działalności górniczej na środowisko </text:p>
        </text:list-item>
      </text:list>
      <text:h text:style-name="Heading_20_1" text:outline-level="1">Literatura przedmiotu</text:h>
      <text:p text:style-name="Text_20_body"/>
      <text:list xml:id="list2469758004980812376" text:style-name="L23">
        <text:list-item>
          <text:p text:style-name="P2">"Bilans Gospodarki Surowcami Mineralnymi Polski i Świata", Praca zbiorowa pod red. A. Bolewskiego, R. Neya i T. Smakowskiego, Wyd. IGSMiE PAN, Kraków 2005</text:p>
        </text:list-item>
        <text:list-item>
          <text:p text:style-name="P2">"Górnictwo w czasie i przestrzeni", pod red. S. Januszewskiego, Polski Kongres Górniczy 2007,</text:p>
        </text:list-item>
        <text:list-item>
          <text:p text:style-name="P2">BUTRA J., KICKI J.: "Ewolucja technologii eksploatacji złóż rud miedzi w polskich kopalniach", Biblioteka Szkoły Eksploatacji Podziemnej, Kraków 2003.</text:p>
        </text:list-item>
        <text:list-item>
          <text:p text:style-name="P2">JAROS J.: "Zarys dziejów górnictwa węglowego", PWN, Warszawa-Kraków, 1975.</text:p>
        </text:list-item>
        <text:list-item>
          <text:p text:style-name="P2">KOZIOŁ W.,i inni: "Górnictwo odkrywkowe surowców skalnych : eksploatacja odkrywkowa złóż surowców skalnych. Cz. 2" / [red. nauk. Maciej Sokołowski], Kraków, 1993.</text:p>
        </text:list-item>
        <text:list-item>
          <text:p text:style-name="P2">OSTRIHANSKY R.: "Eksploatacja podziemna złóż węgla kamiennego", Śląsk, 1996</text:p>
        </text:list-item>
        <text:list-item>
          <text:p text:style-name="P2">PIECHOTA S.: "Technika podziemnej eksploatacji złóż. Część I: Podstawowe zasady i technologie wybierania kopalin stałych:, Biblioteka Szkoły Eksploatacji Podziemnej, Kraków 2003.</text:p>
        </text:list-item>
        <text:list-item>
          <text:p text:style-name="P2">Praca zbiorowa Systemy eksploatacji węgla kamiennego, Monografia polskiego górnictwa węglowego, Główny Instytut Górnictwa, Wydawnictwo Śląsk, Katowice, 1968.</text:p>
        </text:list-item>
        <text:list-item>
          <text:p text:style-name="P2"><text:soft-page-break/>Prawo geologiczne i górnicze</text:p>
        </text:list-item>
        <text:list-item>
          <text:p text:style-name="P2">RABSZTYN J.: "Podstawowe elementy eksploatacji górniczej, Wyd. "Śląsk", Katowice, 1970.</text:p>
        </text:list-item>
        <text:list-item>
          <text:p text:style-name="P2">ROBERTS J.M.: "Ilustrowana historia świata. Wiek pary i atomu, cz. 3", Wyd. Łódzkie, Łódź, 1991.</text:p>
        </text:list-item>
        <text:list-item>
          <text:p text:style-name="P2">STRZAŁKOWSKI P.: "Zarys rozwoju technologii górnictwa podziemnego". Wyd. I (2005),</text:p>
        </text:list-item>
        <text:list-item>
          <text:p text:style-name="P2">SZLĄZAK J. "Restrukturyzacja górnictwa węgla kamiennego w Polsce w latach 1990-2002. Analiza skuteczności realizowanych programów" Kraków 2004</text:p>
        </text:list-item>
        <text:list-item>
          <text:p text:style-name="P2">Tradycje górnicze - strony internetowe</text:p>
        </text:list-item>
        <text:list-item>
          <text:p text:style-name="P2">www.kghm.pl </text:p>
        </text:list-item>
        <text:list-item>
          <text:p text:style-name="P2">www.teberia.pl</text:p>
        </text:list-item>
        <text:list-item>
          <text:p text:style-name="P2">www.biuletyn.agh.edu.pl</text:p>
        </text:list-item>
        <text:list-item>
          <text:p text:style-name="P2">http://pryzmat.pwr.wroc.pl</text:p>
        </text:list-item>
        <text:list-item>
          <text:p text:style-name="P2">UBERMAN R., i inni: "Wycena wartości złóż kopalni", Uczelniane Wydawnictwa Naukowo-Dydaktyczne, Kraków, 2005.</text:p>
        </text:list-item>
        <text:list-item>
          <text:p text:style-name="P2">ZIEMBA J.: "Stromą na dół drabiną. Z tradycji polskiego górnictwa", Śląski Instytut Naukowy, Katowice 1983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1:41:07.32</meta:creation-date>
    <dc:date>2012-11-29T11:43:54.15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38" meta:word-count="312" meta:character-count="2536"/>
  </office:meta>
</office:document-meta>
</file>